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64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63702878.859999999" table:style-name="ce5">
            <text:p>63.702.878,86</text:p>
          </table:table-cell>
          <table:table-cell office:value-type="float" office:value="49774329.200000003" table:style-name="ce5">
            <text:p>49.774.329,2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2127279451.23" table:style-name="ce7">
            <text:p>2.127.279.451,23</text:p>
          </table:table-cell>
          <table:table-cell office:value-type="float" office:value="1872430853.1600001" table:style-name="ce7">
            <text:p>1.872.430.853,1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251010873.78" table:style-name="ce9">
            <text:p>251.010.873,78</text:p>
          </table:table-cell>
          <table:table-cell office:value-type="float" office:value="247526516.47" table:style-name="ce9">
            <text:p>247.526.516,4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8517649.56999999" table:style-name="ce11">
            <text:p>148.517.649,57</text:p>
          </table:table-cell>
          <table:table-cell office:value-type="float" office:value="159426225.59" table:style-name="ce11">
            <text:p>159.426.225,5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7933987.620000005" table:style-name="ce11">
            <text:p>97.933.987,62</text:p>
          </table:table-cell>
          <table:table-cell office:value-type="float" office:value="79175804.659999996" table:style-name="ce11">
            <text:p>79.175.804,6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3640703.05" table:style-name="ce11">
            <text:p>3.640.703,05</text:p>
          </table:table-cell>
          <table:table-cell office:value-type="float" office:value="3725032.83" table:style-name="ce11">
            <text:p>3.725.032,8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918533.54" table:style-name="ce11">
            <text:p>918.533,54</text:p>
          </table:table-cell>
          <table:table-cell office:value-type="float" office:value="5199453.3899999997" table:style-name="ce11">
            <text:p>5.199.453,39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1549752230.6800001" table:style-name="ce9">
            <text:p>1.549.752.230,68</text:p>
          </table:table-cell>
          <table:table-cell office:value-type="float" office:value="1295932970.3" table:style-name="ce9">
            <text:p>1.295.932.970,3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1549752230.6800001" table:style-name="ce11">
            <text:p>1.549.752.230,68</text:p>
          </table:table-cell>
          <table:table-cell office:value-type="float" office:value="1295932970.3" table:style-name="ce11">
            <text:p>1.295.932.970,3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326516346.76999998" table:style-name="ce9">
            <text:p>326.516.346,77</text:p>
          </table:table-cell>
          <table:table-cell office:value-type="float" office:value="328971366.38999999" table:style-name="ce9">
            <text:p>328.971.366,39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326516346.76999998" table:style-name="ce11">
            <text:p>326.516.346,77</text:p>
          </table:table-cell>
          <table:table-cell office:value-type="float" office:value="328971366.38999999" table:style-name="ce11">
            <text:p>328.971.366,39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2063576572.3699999" table:style-name="ce9">
            <text:p>2.063.576.572,37</text:p>
          </table:table-cell>
          <table:table-cell office:value-type="float" office:value="1822656523.96" table:style-name="ce9">
            <text:p>1.822.656.523,9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732520305.1700001" table:style-name="ce9">
            <text:p>1.732.520.305,17</text:p>
          </table:table-cell>
          <table:table-cell office:value-type="float" office:value="1493873315.51" table:style-name="ce9">
            <text:p>1.493.873.315,5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732520305.1700001" table:style-name="ce11">
            <text:p>1.732.520.305,17</text:p>
          </table:table-cell>
          <table:table-cell office:value-type="float" office:value="1493873315.51" table:style-name="ce11">
            <text:p>1.493.873.315,5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float" office:value="261796.46" table:style-name="ce9">
            <text:p>261.796,46</text:p>
          </table:table-cell>
          <table:table-cell office:value-type="float" office:value="407536.66" table:style-name="ce9">
            <text:p>407.536,6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7">INTRAGOVERNAMENTAIS</text:span></text:p>
          </table:table-cell>
          <table:table-cell office:value-type="float" office:value="261796.46" table:style-name="ce11">
            <text:p>261.796,46</text:p>
          </table:table-cell>
          <table:table-cell office:value-type="float" office:value="407536.66" table:style-name="ce11">
            <text:p>407.536,66</text:p>
          </table:table-cell>
          <table:table-cell table:number-columns-repeated="16381"/>
        </table:table-row>
        <table:table-row table:style-name="ro8">
          <table:table-cell office:value-type="string" table:style-name="ce17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330794470.74000001" table:style-name="ce18">
            <text:p>330.794.470,74</text:p>
          </table:table-cell>
          <table:table-cell office:value-type="float" office:value="328375671.79000002" table:style-name="ce18">
            <text:p>328.375.671,79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330794470.74000001" table:style-name="ce20">
            <text:p>330.794.470,74</text:p>
          </table:table-cell>
          <table:table-cell office:value-type="float" office:value="328375671.79000002" table:style-name="ce20">
            <text:p>328.375.671,79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63702878.859999999" table:style-name="ce5">
            <text:p>63.702.878,86</text:p>
          </table:table-cell>
          <table:table-cell office:value-type="float" office:value="49774329.200000003" table:style-name="ce5">
            <text:p>49.774.329,20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219232408.72999999" table:style-name="ce28">
            <text:p>219.232.408,73</text:p>
          </table:table-cell>
          <table:table-cell office:value-type="float" office:value="169458079.53" table:style-name="ce28">
            <text:p>169.458.079,53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282935287.58999997" table:style-name="ce28">
            <text:p>282.935.287,59</text:p>
          </table:table-cell>
          <table:table-cell office:value-type="float" office:value="219232408.72999999" table:style-name="ce28">
            <text:p>219.232.408,73</text:p>
          </table:table-cell>
          <table:table-cell table:number-columns-repeated="16381"/>
        </table:table-row>
        <table:table-row table:number-rows-repeated="1048501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62"/></text:span><text:span text:style-name="T11">Erika</text:span><text:span text:style-name="T6"><text:s/></text:span><text:span text:style-name="T11">Alves</text:span><text:span text:style-name="T6"><text:s/></text:span><text:span text:style-name="T11">Santos</text:span><text:span text:style-name="T6"><text:s/></text:span><text:span text:style-name="T11">e</text:span><text:span text:style-name="T6"><text:s/></text:span><text:span text:style-name="T11">Silva</text:span><text:span text:style-name="T6"><text:s text:c="62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-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CRC-SP</text:span><text:span text:style-name="T6"><text:s/></text:span><text:span text:style-name="T11">267548/O-4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-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7:58Z</meta:creation-date>
    <dc:date>2023-07-21T13:18:25Z</dc:date>
  </office:meta>
</office:document-meta>
</file>